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officeooo:rsid="000484d4" officeooo:paragraph-rsid="000484d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Implementation Guide</text:p>
      <text:p text:style-name="P1"/>
      <text:h text:style-name="Heading_20_1" text:outline-level="1">Recommendations</text:h>
      <text:p text:style-name="P1">- on how the functionality required by the ODP API shall take into account hardware acceleration</text:p>
      <text:p text:style-name="P1">- on how an ODP Reference Implementation can be used, for the purpose of illustrating implementation patterns and for the purpose of accelerating the development of the ODP Implementation</text:p>
      <text:p text:style-name="P1">- procedures for submitting feedback regarding the ODP API itself, and the ODP Validation Test Suite. (Unit tests)</text:p>
      <text:p text:style-name="P1">- procedures for submitting feedback regarding the ODP Compliance Test Suite. (System test)</text:p>
      <text:p text:style-name="P1">@note The Compliance Test Suite shall test the interactions between API groups e.g., a lot packets gets in to the classifier and when the system are loaded a prioritised package gets in and should run directly (verify that it gets to run).</text:p>
      <text:p text:style-name="P1"/>
      <text:h text:style-name="Heading_20_1" text:outline-level="1">Instructions</text:h>
      <text:p text:style-name="P1">- on how to verify an ODP Implementation, by use of the ODP Validation Test Suite</text:p>
      <text:p text:style-name="P1">- on how to verify an ODP Implementation, by use of the ODP Compliance Test Sui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5T20:31:20.793926996</meta:creation-date>
    <meta:generator>LibreOffice/4.3.3.2$Linux_X86_64 LibreOffice_project/430m0$Build-2</meta:generator>
    <dc:date>2015-04-16T13:42:16.028456834</dc:date>
    <meta:editing-duration>PT1M51S</meta:editing-duration>
    <meta:editing-cycles>2</meta:editing-cycles>
    <meta:document-statistic meta:table-count="0" meta:image-count="0" meta:object-count="0" meta:page-count="1" meta:paragraph-count="10" meta:word-count="154" meta:character-count="936" meta:non-whitespace-character-count="792"/>
  </office:meta>
</office:document-meta>
</file>